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B000002FDA007F8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àfics1" text:anchor-type="page" text:anchor-page-number="1" svg:x="0cm" svg:y="7.5cm" svg:width="16.48cm" svg:height="27.467cm" draw:z-index="0">
        <draw:image xlink:href="Pictures/10000000000001CB000002FDA007F800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cm" fo:page-height="28cm" style:num-format="1" style:print-orientation="portrait" fo:margin-top="0cm" fo:margin-bottom="0cm" fo:margin-left="0cm" fo:margin-right="0cm" fo:background-color="#00000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er present</meta:initial-creator>
    <meta:creation-date>2012-09-02T18:36:19.40</meta:creation-date>
    <dc:date>2016-10-14T09:08:05.85</dc:date>
    <meta:editing-duration>PT2H18M12S</meta:editing-duration>
    <meta:editing-cycles>18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